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0972in" fo:line-height="120%"/>
      <style:text-properties style:font-name="Times New Roman" fo:font-size="12.0pt"/>
    </style:style>
    <style:style style:name="P2" style:family="paragraph" style:parent-style-name="Standard">
      <style:paragraph-properties fo:margin-bottom="0.0972in" fo:margin-left="0.5000in" fo:text-indent="-0.5000in" fo:line-height="120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3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AL DEFENSOR DEL PUEBLO</text:p>
      <text:p text:style-name="P1"><text:line-break/>Francisco Fernández Marugán / Margarita Procel (actual Adjunta)<text:line-break/>Calle Zurbano, 42<text:line-break/>28010 Madrid</text:p>
      <text:p text:style-name="P1"/>
      <text:p text:style-name="P1">D./Dña. <text:span text:style-name="T1">(NOMBRE Y APELLIDOS)</text:span>, con DNI <text:span text:style-name="T1">(NUMERO Y LETRA)</text:span>, vecino del municipio de Nuevo Baztán (Madrid), con domicilio en <text:span text:style-name="T1">(DIRECCIÓN)</text:span>, comparezco ante esta institución y, como mejor proceda en Derecho,</text:p>
      <text:p text:style-name="P1"/>
      <text:p text:style-name="P1">EXPONE:</text:p>
      <text:p text:style-name="P1"/>
      <text:p text:style-name="P1">I. ANTECEDENTES</text:p>
      <text:list text:style-name="L1">
        <text:list-item>
          <text:p text:style-name="P2">El Ayuntamiento de Nuevo Baztán adjudicó en noviembre 2024 el contrato de recogida de Residuos Sólidos Urbanos (RSU) -expediente SAG/CT/2424/2024- a FCC Medio Ambiente, por importe de 4.699.577 € (sin IVA). Plazo máximo de ubicación e instalación de contenedores de carga lateral: 8 meses desde firma (cláusula 1.6.1 del Pliego de Prescripciones Técnicas -PPT-), incumplido inicialmente ya que no se respetaron dichos plazos.</text:p>
        </text:list-item>
        <text:list-item>
          <text:p text:style-name="P2">Presenté escrito de queja el 30/01/2026 (registrado en el Ayuntamiento), solicitando fiscalización del contrato, requerimiento a la empresa por incumplimientos y aplicación de penalizaciones (1.000 €/día de retraso). A fecha de hoy (10/03/2026), no he recibido respuesta pese a haber transcurrido más de un mes (silencio administrativo negativo -Ley 39/2015-).</text:p>
        </text:list-item>
        <text:list-item>
          <text:p text:style-name="P2">El lunes 9 de marzo de 2026 presenté otra reclamación por registro, ampliando la queja inicial con situación actualizada (contenedores sin rotular, sin cámaras, camión viejo),tampoco contestada aún.</text:p>
        </text:list-item>
      </text:list>
      <text:p text:style-name="P1"/>
      <text:p text:style-name="P1">II. INCUMPLIMIENTOS CONCRETOS</text:p>
      <text:p text:style-name="P1"><text:line-break/>A 10/03/2026 persisten las irregularidades, vulnerando PPT y LCSP (Ley 9/2017):</text:p>
      <text:list text:style-name="L2">
        <text:list-item>
          <text:p text:style-name="P2">Incumplimiento inicial de plazos de ubicación de contenedores de carga lateral (3.000L), pese a estar ahora colocados.</text:p>
        </text:list-item>
        <text:list-item>
          <text:p text:style-name="P2">Sin rotular (serigrafías, colores y textos obligatorios del Anexo III).</text:p>
        </text:list-item>
        <text:list-item>
          <text:p text:style-name="P2">No instaladas las 40 cámaras de vigilancia en puntos de recogida.</text:p>
        </text:list-item>
        <text:list-item>
          <text:p text:style-name="P2">Recogida con un camión viejo en lugar de dos camiones nuevos previstos.<text:line-break/>Penalizaciones devengadas: al menos 84.000 € (1.000 €/día desde fin del plazo de 8 meses).</text:p>
        </text:list-item>
      </text:list>
      <text:p text:style-name="P1"/>
      <text:p text:style-name="P1">III. PETICIONES</text:p>
      <text:p text:style-name="P1"><text:line-break/>Solicito al Defensor del Pueblo:</text:p>
      <text:list text:style-name="L1">
        <text:list-item>
          <text:p text:style-name="P2">Investigue el silencio administrativo reiterado del Ayuntamiento ante mis escritos de 30/01/2026 y 09/03/2026.</text:p>
        </text:list-item>
        <text:list-item>
          <text:p text:style-name="P2">Requiera al Ayuntamiento respuesta motivada en plazo breve a ambas reclamaciones, con detalle de actuaciones contra FCC (requerimientos, penalizaciones aplicadas, facturas suspendidas).</text:p>
        </text:list-item>
        <text:list-item>
          <text:p text:style-name="P2">Verifique cumplimiento del contrato SAG/CT/2424/2024 conforme PPT/PCAP (disponibles en PLACSP).</text:p>
        </text:list-item>
        <text:list-item>
          <text:p text:style-name="P2">Me mantenga informado del resultado de sus actuaciones (Ley 39/2015, art. 66).</text:p>
        </text:list-item>
      </text:list>
      <text:p text:style-name="P1"/>
      <text:p text:style-name="P1"/>
      <text:p text:style-name="P1">En Nuevo Baztán, a 10 de marzo de 2026.</text:p>
      <text:p text:style-name="P1">Firma:<text:line-break/><text:span text:style-name="T1">(NOBRE Y APELLIDOS)</text:span><text:s/>DNI: <text:span text:style-name="T1">(NUMERO Y LETRA)</text:span>Tel: 630869304<text:line-break/>Email: <text:span text:style-name="T1">(DIRECCIÓN MAIL)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77</meta:generator>
  </office:meta>
</office:document-meta>
</file>