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margin-bottom="0.0972in" fo:line-height="120%"/>
      <style:text-properties style:font-name="Times New Roman" fo:font-size="12.0pt"/>
    </style:style>
    <style:style style:name="P2" style:family="paragraph" style:parent-style-name="Standard">
      <style:paragraph-properties fo:margin-bottom="0.0972in" fo:margin-left="0.5000in" fo:text-indent="-0.5000in" fo:line-height="120%">
        <style:tab-stops>
          <style:tab-stop style:position="0.1528in"/>
          <style:tab-stop style:position="0.5000in"/>
        </style:tab-stops>
      </style:paragraph-properties>
      <style:text-properties style:font-name="Times New Roman" fo:font-size="12.0pt"/>
    </style:style>
    <style:style style:name="P3" style:family="paragraph" style:parent-style-name="Standard">
      <style:paragraph-properties fo:margin-bottom="0.0972in" fo:margin-left="1.0000in" fo:text-indent="-1.0000in" fo:line-height="120%">
        <style:tab-stops>
          <style:tab-stop style:position="0.6528in"/>
          <style:tab-stop style:position="1.0000in"/>
        </style:tab-stops>
      </style:paragraph-properties>
      <style:text-properties style:font-name="Times New Roman" fo:font-size="12.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1">
        <style:list-level-properties text:space-before="0.25in" text:min-label-width="0.25in"/>
      </text:list-level-style-number>
      <text:list-level-style-bullet text:level="2" text:bullet-char="•">
        <style:list-level-properties text:space-before="0.50in" text:min-label-width="0.25in"/>
      </text:list-level-style-bullet>
    </text:list-style>
  </office:automatic-styles>
  <office:body>
    <office:text>
      <text:p text:style-name="P1">AL ILMO. AYUNTAMIENTO DE NUEVO BAZTÁN<text:line-break/>Alcaldía-Presidencia, Secretaría General e Intervención Municipal</text:p>
      <text:p text:style-name="P1"/>
      <text:p text:style-name="P1">D. <text:span text:style-name="T1">NOMBRE Y APELLIDOS </text:span>, con DNI <text:span text:style-name="T1">NUMERO Y LETRA</text:span>, vecino del municipio de Nuevo Baztán, con domicilio en <text:span text:style-name="T1">DIRECCIÓN</text:span>, comparece y, como mejor proceda en Derecho,</text:p>
      <text:p text:style-name="P1"/>
      <text:p text:style-name="P1">EXPONE</text:p>
      <text:p text:style-name="P1"/>
      <text:p text:style-name="P1">Primero. – Escrito previo de queja y solicitud de actuaciones (30/01/2026).</text:p>
      <text:p text:style-name="P1"><text:line-break/>Con fecha 30 de enero de 2026 presenté escrito de queja y solicitud de actuaciones administrativas en relación con el contrato de recogida de Residuos Sólidos Urbanos (RSU), expediente 2424/2024, denunciando el incumplimiento del Pliego de Prescripciones Técnicas Particulares (PPTP), en concreto el retraso en la ubicación de los contenedores de carga lateral y la consiguiente generación de penalizaciones contractuales.</text:p>
      <text:p text:style-name="P1"/>
      <text:p text:style-name="P1">Segundo. – Falta de respuesta municipal.</text:p>
      <text:p text:style-name="P1"><text:line-break/>A fecha 9 de marzo de 2026 no he recibido resolución expresa ni comunicación alguna del Ayuntamiento sobre dicho escrito, a pesar del tiempo transcurrido y de la gravedad de los hechos denunciados.</text:p>
      <text:p text:style-name="P1"/>
      <text:p text:style-name="P1">Tercero. – Situación actual del servicio a 9 de marzo de 2026.</text:p>
      <text:p text:style-name="P1"><text:line-break/>A la fecha indicada, la situación del contrato de recogida de RSU es la siguiente:</text:p>
      <text:list text:style-name="L1">
        <text:list-item>
          <text:p text:style-name="P2">Los contenedores de carga lateral se encuentran ya ubicados en el municipio, si bien no están rotulados conforme a las exigencias técnicas y de serigrafía previstas en el Anexo III del PPTP (colores, textos e información obligatoria).</text:p>
        </text:list-item>
        <text:list-item>
          <text:p text:style-name="P2">No se han instalado las 40 cámaras de vigilancia de puntos de recogida previstas en la cláusula 1.6 y siguientes del PPTP, pese a que el pliego fija un plazo máximo de tres meses desde la firma del contrato para su instalación y puesta en marcha.</text:p>
        </text:list-item>
        <text:list-item>
          <text:p text:style-name="P2">El servicio de recogida no se está prestando con los dos camiones recolectores de carga lateral nuevos previstos en el PPTP ni con medios equivalentes, sino con un único camión antiguo, lo que supone un incumplimiento del nivel de medios materiales comprometidos y del Plan de Implantación exigido al adjudicatario.</text:p>
        </text:list-item>
      </text:list>
      <text:p text:style-name="P1"/>
      <text:p text:style-name="P1">Cuarto. – Penalizaciones devengadas a 9 de marzo de 2026.</text:p>
      <text:p text:style-name="P1"><text:line-break/>De acuerdo con la cláusula 1.6.1 del PPTP, el plazo máximo para la completa implantación de los contenedores de carga lateral (incluida su plena adecuación a las características técnicas exigidas) es de ocho meses desde la firma del contrato, fijándose una penalización de 1.000 euros por día de retraso.<text:line-break/>Tomando como referencia el vencimiento del plazo el 15/12/2025 y computando los días de retraso desde el 16/12/2025 hasta el 9/03/2026 (ambos inclusive), se han devengado al menos 84 días de retraso, lo que supone un mínimo de 84.000 euros en penalizaciones contractuales a cargo de la empresa adjudicataria.<text:line-break/>Esta cifra podría incluso ser superior si se tiene en cuenta que, a día de hoy, subsisten otros incumplimientos relevantes (ausencia de rotulación completa, falta de cámaras de vigilancia y uso de un único camión antiguo), lo que prolonga de facto la situación de incumplimiento del nivel de servicio comprometido.</text:p>
      <text:p text:style-name="P1"/>
      <text:p text:style-name="P1">Quinto. – Inactividad municipal en el control del contrato.</text:p>
      <text:p text:style-name="P1"><text:line-break/>Pese a la existencia de un incumplimiento prolongado y de un importe significativo de penalizaciones devengadas, no consta que el Ayuntamiento haya iniciado de oficio expediente de imposición de penalidades ni de exigencia de responsabilidad al contratista, ni que se hayan comunicado a la ciudadanía las medidas adoptadas en defensa del interés general.<text:line-break/>Ello contraviene la obligación de la Administración de controlar la correcta ejecución del contrato y de ejercer sus prerrogativas en caso de incumplimiento, conforme al artículo 211 de la Ley 9/2017, de Contratos del Sector Público (LCSP).</text:p>
      <text:p text:style-name="P1"/>
      <text:p text:style-name="P1">Sexto. – Necesidad de regularización inmediata del servicio.</text:p>
      <text:p text:style-name="P1"><text:line-break/>La ausencia de rotulación adecuada de los contenedores, la falta de cámaras de vigilancia comprometidas y la utilización de un solo camión antiguo para la recogida afectan a la calidad, seguridad y trazabilidad del servicio de recogida de residuos, generando un perjuicio económico, ambiental y social para el municipio.</text:p>
      <text:p text:style-name="P1"/>
      <text:p text:style-name="P1">POR TODO ELLO, SOLICITO</text:p>
      <text:list text:style-name="L2">
        <text:list-item>
          <text:p text:style-name="P2">Que se tenga por presentado el presente escrito como ampliación y actualización de hechos del escrito registrado el 30/01/2026, incorporándolo al expediente correspondiente.</text:p>
        </text:list-item>
        <text:list-item>
          <text:p text:style-name="P2">Que se ordene a los servicios jurídicos y técnicos municipales:</text:p>
          <text:list>
            <text:list-item>
              <text:p text:style-name="P3">El cálculo exacto y exigencia inmediata de todas las penalizaciones devengadas, que a fecha 9/03/2026 ascienden, como mínimo, a 84.000 euros, sin perjuicio de su actualización por el mantenimiento de incumplimientos adicionales (rotulación, cámaras, flota).</text:p>
            </text:list-item>
            <text:list-item>
              <text:p text:style-name="P3">La comprobación e informe técnico sobre la correcta rotulación de los contenedores, la instalación de las cámaras de vigilancia y la adecuación de los medios materiales (camiones) a lo previsto en el PPTP y en la oferta adjudicada.</text:p>
            </text:list-item>
          </text:list>
        </text:list-item>
        <text:list-item>
          <text:p text:style-name="P2">Que, en caso de persistencia del incumplimiento, se inicie expediente de resolución contractual conforme al artículo 211.5 LCSP, con ejecución de las garantías y adopción de las medidas necesarias para garantizar la continuidad del servicio en condiciones adecuadas.</text:p>
        </text:list-item>
        <text:list-item>
          <text:p text:style-name="P2">Que se me notifique fehacientemente el acuerdo de inicio de expediente sancionador y/o de resolución, así como las resoluciones que se dicten, en el plazo máximo de tres meses, conforme a los artículos 21 y 24 de la Ley 39/2015.</text:p>
        </text:list-item>
        <text:list-item>
          <text:p text:style-name="P2">Que se publique en la sede electrónica y en el Portal de Transparencia información actualizada sobre el estado de ejecución del contrato, penalizaciones aplicadas y medidas adoptadas.</text:p>
        </text:list-item>
      </text:list>
      <text:p text:style-name="P1"/>
      <text:p text:style-name="P1"/>
      <text:p text:style-name="P1"/>
      <text:p text:style-name="P1">En Nuevo Baztán, a <text:span text:style-name="T1">FECHA</text:span>.</text:p>
      <text:p text:style-name="P1">Firma:<text:line-break/>D. <text:span text:style-name="T1">NOMBRE Y APELLIDOS </text:span></text:p>
      <text:p text:style-name="P1">DNI <text:span text:style-name="T1">NUMERO Y LETRA</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299.77</meta:generator>
  </office:meta>
</office:document-meta>
</file>