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 style:list-style-name="L1">
      <style:paragraph-properties fo:padding="0cm" fo:border="none"/>
    </style:style>
    <style:style style:name="P3" style:family="paragraph" style:parent-style-name="Text_20_body" style:list-style-name="L2">
      <style:paragraph-properties fo:padding="0cm" fo:border="none"/>
    </style:style>
    <style:style style:name="P4" style:family="paragraph" style:parent-style-name="Text_20_body" style:list-style-name="L3">
      <style:paragraph-properties fo:padding="0cm" fo:border="none"/>
    </style:style>
    <style:style style:name="T1" style:family="text">
      <style:text-properties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L ILMO. AYUNTAMIENTO DE NUEVO BAZTÁN</text:span></text:span><text:line-break/>Alcaldía-Presidencia / Secretaría General</text:p>
      <text:p text:style-name="P1"/>
      <text:p text:style-name="P1"/>
      <text:p text:style-name="P1">D./Dña. <text:span text:style-name="Strong_20_Emphasis"><text:span text:style-name="T1">[Nombre y apellidos del vecino/a]</text:span></text:span>, con DNI <text:span text:style-name="Strong_20_Emphasis"><text:span text:style-name="T1">[n.º DNI]</text:span></text:span>, vecino/a de <text:span text:style-name="Strong_20_Emphasis"><text:span text:style-name="T1">Nuevo Baztán (Madrid)</text:span></text:span>, con domicilio en <text:span text:style-name="Strong_20_Emphasis"><text:span text:style-name="T1">[dirección completa]</text:span></text:span>, ante este Ayuntamiento comparece y, como mejor proceda en Derecho,</text:p>
      <text:p text:style-name="P1"/>
      <text:p text:style-name="P1"><text:span text:style-name="Strong_20_Emphasis"><text:span text:style-name="T1">EXPONE</text:span></text:span></text:p>
      <text:p text:style-name="P1"><text:span text:style-name="Strong_20_Emphasis"><text:span text:style-name="T1"/></text:span></text:p>
      <text:p text:style-name="P1">Primero.- Que está informado/a de las reclamaciones presentadas por el vecino <text:span text:style-name="Strong_20_Emphasis"><text:span text:style-name="T1">D. Manuel González Zavala</text:span></text:span>, relativas al incumplimiento del contrato de recogida de residuos sólidos urbanos (RSU) de este municipio, expediente <text:span text:style-name="Strong_20_Emphasis"><text:span text:style-name="T1">SAG/CT/2424/2024</text:span></text:span>, adjudicado a FCC Medio Ambiente.</text:p>
      <text:p text:style-name="P1">Segundo.- Que dichas reclamaciones fueron presentadas mediante los siguientes escritos ya registrados en este Ayuntamiento:</text:p>
      <text:list xml:id="list351757031324836110" text:style-name="L1">
        <text:list-item>
          <text:p text:style-name="P2">Escrito de fecha <text:span text:style-name="Strong_20_Emphasis"><text:span text:style-name="T1">30 de enero de 2026</text:span></text:span>, con número de registro de entrada <text:span text:style-name="Strong_20_Emphasis"><text:span text:style-name="T1">2026-E-RE-351</text:span></text:span>.</text:p>
        </text:list-item>
        <text:list-item>
          <text:p text:style-name="P2">Escrito de fecha <text:span text:style-name="Strong_20_Emphasis"><text:span text:style-name="T1">9 de marzo de 2026</text:span></text:span>, con número de registro de entrada <text:span text:style-name="Strong_20_Emphasis"><text:span text:style-name="T1">2026-E-RE-869</text:span></text:span>.</text:p>
        </text:list-item>
      </text:list>
      <text:p text:style-name="P1">En ellos se denunciaban, entre otras cuestiones:</text:p>
      <text:list xml:id="list1174645659233760291" text:style-name="L2">
        <text:list-item>
          <text:p text:style-name="P3">El incumplimiento de los plazos de instalación de los nuevos contenedores de carga lateral.</text:p>
        </text:list-item>
        <text:list-item>
          <text:p text:style-name="P3">La falta de rotulación de los contenedores según lo establecido en el Pliego de Prescripciones Técnicas.</text:p>
        </text:list-item>
        <text:list-item>
          <text:p text:style-name="P3">La no instalación de las cámaras de vigilancia en los puntos de recogida.</text:p>
        </text:list-item>
        <text:list-item>
          <text:p text:style-name="P3">La prestación del servicio con un solo camión antiguo en lugar de los dos camiones nuevos previstos en el pliego.</text:p>
        </text:list-item>
      </text:list>
      <text:p text:style-name="P1">Tercero.- Que, a fecha de hoy, el Ayuntamiento <text:span text:style-name="Strong_20_Emphasis"><text:span text:style-name="T1">no ha dado una respuesta motivada </text:span></text:span>a dichas reclamaciones, pese al tiempo transcurrido desde su presentación.</text:p>
      <text:p text:style-name="P1"><text:span text:style-name="Strong_20_Emphasis"><text:span text:style-name="T1"/></text:span></text:p>
      <text:p text:style-name="P1"><text:span text:style-name="Strong_20_Emphasis"><text:span text:style-name="T1">POR TODO ELLO, SOLICITA</text:span></text:span></text:p>
      <text:p text:style-name="P1"><text:span text:style-name="Strong_20_Emphasis"><text:span text:style-name="T1"/></text:span></text:p>
      <text:p text:style-name="P1">Primero.- Que se tenga por <text:span text:style-name="Strong_20_Emphasis"><text:span text:style-name="T1">presentado este escrito de adhesión </text:span></text:span>y se incorpore al expediente correspondiente a las reclamaciones formuladas por D. Manuel González Zavala sobre el contrato de RSU (expediente <text:span text:style-name="Strong_20_Emphasis"><text:span text:style-name="T1">SAG/CT/2424/2024</text:span></text:span>, registros <text:span text:style-name="Strong_20_Emphasis"><text:span text:style-name="T1">2026-E-RE-351 </text:span></text:span>y <text:span text:style-name="Strong_20_Emphasis"><text:span text:style-name="T1">2026-E-RE-869</text:span></text:span>).</text:p>
      <text:p text:style-name="P1">Segundo.- Que este Ayuntamiento <text:span text:style-name="Strong_20_Emphasis"><text:span text:style-name="T1">dé una respuesta expresa, clara y motivada </text:span></text:span>tanto a las reclamaciones iniciales como a las adhesiones que se presenten, informando a los vecinos de:</text:p>
      <text:list xml:id="list5295057702619273748" text:style-name="L3">
        <text:list-item>
          <text:p text:style-name="P4"><text:soft-page-break/>Las actuaciones realizadas frente a la empresa adjudicataria.</text:p>
        </text:list-item>
        <text:list-item>
          <text:p text:style-name="P4">Las penalizaciones económicas aplicadas por los incumplimientos del contrato, en su caso.</text:p>
        </text:list-item>
        <text:list-item>
          <text:p text:style-name="P4">Las medidas previstas para garantizar el correcto cumplimiento del servicio de recogida de residuos en el municipio.</text:p>
        </text:list-item>
      </text:list>
      <text:p text:style-name="P1"/>
      <text:p text:style-name="P1">Tercero.- Que se le <text:span text:style-name="Strong_20_Emphasis"><text:span text:style-name="T1">notifique </text:span></text:span>la resolución que se dicte en relación con dichas reclamaciones y con el contrato de RSU, a los efectos oportunos.</text:p>
      <text:p text:style-name="P1"/>
      <text:p text:style-name="P1"/>
      <text:p text:style-name="P1">En <text:span text:style-name="Strong_20_Emphasis"><text:span text:style-name="T1">Nuevo Baztán, a [fecha]</text:span></text:span>.</text:p>
      <text:p text:style-name="P1">Firma: ___________________________</text:p>
      <text:p text:style-name="P1">Nombre y apellidos: ___________________________<text:line-break/>DNI: ___________________________<text:line-break/>Domicilio: ___________________________<text:line-break/>Correo electrónico / Teléfono (opcional): 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0T22:23:25.456843742</meta:creation-date>
    <dc:date>2026-03-10T22:26:08.556122934</dc:date>
    <meta:editing-duration>PT2M44S</meta:editing-duration>
    <meta:editing-cycles>1</meta:editing-cycles>
    <meta:document-statistic meta:table-count="0" meta:image-count="0" meta:object-count="0" meta:page-count="2" meta:paragraph-count="23" meta:word-count="377" meta:character-count="2573" meta:non-whitespace-character-count="2228"/>
    <meta:generator>NeoOffice/3.2022.7$MacOSX_X86_64 NeoOffice_project/0</meta:generator>
  </office:meta>
</office:document-meta>
</file>